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hoek Vasserdijk/Hardenbergerweg: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oek Vasserdijk/Hardenbergerweg</text:p>
            <text:p text:style-name="common-al">
            <text:span text:style-name="nadrukvet">Wat:</text:span> bingo tijdens het evenement Volksfeesten Langeveen-Bruinehaar</text:p>
            <text:p text:style-name="common-al">
            <text:span text:style-name="nadrukvet">Wanneer:</text:span>  11-06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21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6-000986</meta:user-defined>
    <meta:user-defined meta:name="DCTERMS.abstract">het organiseren van een klein kans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Langeveen, hoek Vasserdijk/Hardenbergerweg: bing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136</meta:user-defined>
    <meta:user-defined meta:name="OVERHEIDop.GmbID/DC.identifier">gmb-2026-252136</meta:user-defined>
    <meta:user-defined meta:name="OVERHEIDop.versieInformatie"/>
  </office:meta>
</office:document-meta>
</file>