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woning, Boordseweg 62 - 6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woning</text:p>
            <text:p text:style-name="common-al">Locatie: Boordseweg 62 - 64 Nuenen</text:p>
            <text:p text:style-name="common-al">Ontvangen op: 22-05-2026</text:p>
            <text:p text:style-name="common-al">Zaaknummer: 0820370677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213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3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3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3706773</meta:user-defined>
    <meta:user-defined meta:name="DCTERMS.abstract">het oprichten van een wonin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oprichten van een woning, Boordseweg 62 - 64 Nuenen: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34</meta:user-defined>
    <meta:user-defined meta:name="OVERHEIDop.GmbID/DC.identifier">gmb-2026-252134</meta:user-defined>
    <meta:user-defined meta:name="OVERHEIDop.versieInformatie"/>
  </office:meta>
</office:document-meta>
</file>