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Hoendiep ZZ 40 I, 9828 TC Oostwold, Leek (LEE01) B 2554</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Westerkwartier een aanvraag ontvangen voor het plaatsen van een dakkapel op locatie Hoendiep ZZ 40 I, 9828 TC Oostwold, Leek (LEE01) B 2554. De aanvraag is geregistreerd onder zaaknummer 202619149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13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3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3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49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Hoendiep ZZ 40 I, 9828 TC Oostwold, Leek (LEE01) B 2554</meta:user-defined>
    <meta:user-defined meta:name="DCTERMS.W3CDTF/DCTERMS.available">2026-05-29</meta:user-defined>
    <meta:user-defined meta:name="DCTERMS.W3CDTF/OVERHEIDop.jaargang">2026</meta:user-defined>
    <meta:user-defined meta:name="OVERHEIDop.publicationIssue">252132</meta:user-defined>
    <meta:user-defined meta:name="OVERHEIDop.GmbID/DC.identifier">gmb-2026-252132</meta:user-defined>
    <meta:user-defined meta:name="OVERHEIDop.versieInformatie"/>
  </office:meta>
</office:document-meta>
</file>