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141, Vliegbasis Eindhoven, nabij C-130 platfor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141 </text:p>
            <text:p text:style-name="common-al"> Omschrijving: realiseren van een Ground Runup Enclosure motorenproefdraaiplaats met een facilitair gebouw en een kleine opsla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liegbasis Eindhoven, nabij C-130 platform  </text:p>
              </text:list-item>
            </text:list>
            <text:p text:style-name="common-al"> Soort aanvraag: Aanlegactiviteit (overig)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13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3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3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141</meta:user-defined>
    <meta:user-defined meta:name="DCTERMS.abstract">realiseren van een Ground Runup Enclosure motorenproefdraaiplaats met een facilitair gebouw en een kleine opslag</meta:user-defined>
    <dc:language>nl</dc:language>
    <meta:user-defined meta:name="OVERHEIDop.locatietype/OVERHEIDop.gebiedsmarkering">Vlak</meta:user-defined>
    <meta:user-defined meta:name="DC.title">Verlenging termijn omgevingsvergunning: EHV-ZP2026-003141, Vliegbasis Eindhoven, nabij C-130 platfor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31</meta:user-defined>
    <meta:user-defined meta:name="OVERHEIDop.GmbID/DC.identifier">gmb-2026-252131</meta:user-defined>
    <meta:user-defined meta:name="OVERHEIDop.versieInformatie"/>
  </office:meta>
</office:document-meta>
</file>