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Van Oldenbarneveltstraat in Leiden (openbaar gebied ter hoogte van huisnummer 37A)</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Leiden op 5 september 2025 een melding ontvangen ingevolge artikel 39c (goedkeuring evaluatierapport bodemsanering) en artikel 39d (goedkeuring nazorgplan) van de Wet bodembescherming (Wbb), ingediend door IDDS B.V. Het betreft een verzoek tot het afgeven van een beschikking inzake de instemming met het ingediende evaluatierapport van een deelsanering en nazorgplan voor de locatie Van Oldenbarneveltstraat in Leiden (openbaar gebied ter hoogte van huisnummer 37A). Kadastraal is de locatie van de deelsanering bekend als gemeente Leiden, sectie P nummer 2439 (gedeeltelijk). </text:p>
            <text:p text:style-name="common-al">De locatie is geregistreerd onder de locatiecode AA054600544.</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Bezwaar</text:span>
          </text:p>
            <text:p text:style-name="common-al">Volgens artikel 7:1 van de Awb kan door de belanghebbende(n) bij de gemeente Leiden een gemotiveerd bezwaarschrift worden ingediend tegen dit besluit. Dit moet binnen zes weken na de dag van bekendmaking van dit besluit, onder vermelding van "Awb-bezwaar" in de linkerbovenhoek van enveloppe en bezwaarschrift. </text:p>
            <text:p text:style-name="common-al">U kunt het bezwaarschrift versturen op de volgende wijze: </text:p>
            <text:p text:style-name="common-al">per post naar het college van burgemeester en wethouders van de gemeente Leiden, per adres Omgevingsdienst West-Holland, Postbus 159, 2300 AD Leiden; of </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p text:style-name="common-al"/>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Burgemeester en wethouders van de gemeente Leiden</text:p>
            <text:p text:style-name="common-al">Per adres Omgevingsdienst West-Holland </text:p>
            <text:p text:style-name="common-al">Postbus 159 </text:p>
            <text:p text:style-name="common-al">2300 AD LEIDEN</text:p>
            <text:p text:style-name="common-al">
            <text:span text:style-name="nadrukvet">Meer informatie </text:span>
          </text:p>
            <text:p text:style-name="last-al">Heeft u nog vragen? Neem dan contact op met de Omgevingsdienst via 071-4083100 of meldingwbb@odwh.nl. Vermeld hierbij het zaaknummer: 605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1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05495</meta:user-defined>
    <meta:user-defined meta:name="DCTERMS.abstract">Het betreft een verzoek tot het afgeven van een beschikking inzake de instemming met het ingediende evaluatierapport </meta:user-defined>
    <dc:language>nl</dc:language>
    <meta:user-defined meta:name="OVERHEIDop.locatietype/OVERHEIDop.gebiedsmarkering">Adres</meta:user-defined>
    <meta:user-defined meta:name="DC.title">Wet bodembescherming – Van Oldenbarneveltstraat in Leiden (openbaar gebied ter hoogte van huisnummer 37A)</meta:user-defined>
    <meta:user-defined meta:name="DCTERMS.W3CDTF/DCTERMS.available">2026-06-04</meta:user-defined>
    <meta:user-defined meta:name="DCTERMS.W3CDTF/OVERHEIDop.jaargang">2026</meta:user-defined>
    <meta:user-defined meta:name="OVERHEIDop.publicationIssue">252129</meta:user-defined>
    <meta:user-defined meta:name="OVERHEIDop.GmbID/DC.identifier">gmb-2026-252129</meta:user-defined>
    <meta:user-defined meta:name="OVERHEIDop.versieInformatie"/>
  </office:meta>
</office:document-meta>
</file>