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	 het vergroten van een pand en creëren van 8 appartementen, Vredenburg 22, 3511BB Utrecht, GU-Z2026-0056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491</text:p>
            <text:p text:style-name="common-al">Toelichting: 	 het vergroten van een pand en creëren van 8 appartementen</text:p>
            <text:p text:style-name="common-al">Datum ontvangst aanvraag: 2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21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491</meta:user-defined>
    <meta:user-defined meta:name="DCTERMS.abstract">Toelichting: 	 het vergroten van een pand en creëren van 8 appartementen</meta:user-defined>
    <dc:language>nl</dc:language>
    <meta:user-defined meta:name="OVERHEIDop.locatietype/OVERHEIDop.gebiedsmarkering">Vlak</meta:user-defined>
    <meta:user-defined meta:name="DC.title">Aanvraag omgevingsvergunning,   het vergroten van een pand en creëren van 8 appartementen, Vredenburg 22, 3511BB Utrecht, GU-Z2026-0056491</meta:user-defined>
    <meta:user-defined meta:name="OVERHEIDop.datumEindeReactietermijn">2026-07-21</meta:user-defined>
    <meta:user-defined meta:name="OVERHEIDop.terinzageleggingBG">https://jeleefomgeving.nl/inzien/002220647/9ccf3e23-7e5e-4781-a210-d4b63e05703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27</meta:user-defined>
    <meta:user-defined meta:name="OVERHEIDop.GmbID/DC.identifier">gmb-2026-252127</meta:user-defined>
    <meta:user-defined meta:name="OVERHEIDop.versieInformatie"/>
  </office:meta>
</office:document-meta>
</file>