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veldschuur - Hooiweg 33 A, 9825 TE Lucaswolde, Marum (MRM01) I 82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6 een besluit genomen op de aanvraag met zaaknummer 2025014639 voor het bouwen van een veldschuur op locatie Hooiweg 33 A, 9825 TE Lucaswolde, Marum (MRM01) I 829.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1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3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veldschuur - Hooiweg 33 A, 9825 TE Lucaswolde, Marum (MRM01) I 829</meta:user-defined>
    <meta:user-defined meta:name="DCTERMS.W3CDTF/DCTERMS.available">2026-05-29</meta:user-defined>
    <meta:user-defined meta:name="DCTERMS.W3CDTF/OVERHEIDop.jaargang">2026</meta:user-defined>
    <meta:user-defined meta:name="OVERHEIDop.publicationIssue">252124</meta:user-defined>
    <meta:user-defined meta:name="OVERHEIDop.GmbID/DC.identifier">gmb-2026-252124</meta:user-defined>
    <meta:user-defined meta:name="OVERHEIDop.versieInformatie"/>
  </office:meta>
</office:document-meta>
</file>