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 BBQ 2026 op 11 juni 2026 aan Oosthavenkade 9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Zomer BBQ 2026</text:p>
            <text:p text:style-name="common-al">Datum:  11 juni 2026</text:p>
            <text:p text:style-name="common-al">Tijd:  17.00 uur – 21.00 uur</text:p>
            <text:p text:style-name="common-al">Locatie: Oosthavenkade 90</text:p>
            <text:p text:style-name="common-al">Activiteiten:  Zomer BBQ 2026 van de Gemeente Vlaardingen. Het feest wordt bij Vulcaan gegeven. Er komt net buiten het terrein een discotent te staan als karaoketent. Deze tent is afgesloten en afgezet.</text:p>
            <text:p text:style-name="common-al">Aantal bezoekers drukste moment:  1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21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Zomer BBQ 2026 op 11 juni 2026 aan Oosthavenkade 90 te Vlaardingen</meta:user-defined>
    <meta:user-defined meta:name="DCTERMS.W3CDTF/DCTERMS.available">2026-05-29</meta:user-defined>
    <meta:user-defined meta:name="DCTERMS.W3CDTF/OVERHEIDop.jaargang">2026</meta:user-defined>
    <meta:user-defined meta:name="OVERHEIDop.publicationIssue">252123</meta:user-defined>
    <meta:user-defined meta:name="OVERHEIDop.GmbID/DC.identifier">gmb-2026-252123</meta:user-defined>
    <meta:user-defined meta:name="OVERHEIDop.versieInformatie"/>
  </office:meta>
</office:document-meta>
</file>