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termijn omgevingsvergunning: EHV-ZP2026-003111, TU Eindhoven campus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Verlenging termijn omgevingsvergunning. </text:p>
            <text:p text:style-name="common-al"> De aanvraag betreft: </text:p>
            <text:p text:style-name="common-al"> Zaaknummer: EHV-ZP2026-003111 </text:p>
            <text:p text:style-name="common-al"> Omschrijving: plaatsen van nieuw cleanroomgebouw </text:p>
            <text:p text:style-name="common-al"> Adres:</text:p>
            <text:list text:style-name="id1-3-2-1-1-6">
              <text:list-item text:style-override="id1-3-2-1-1-6-1">
                <text:number>-</text:number>
                <text:p text:style-name="al"/>
                <text:p text:style-name="al">TU Eindhoven campus  </text:p>
              </text:list-item>
            </text:list>
            <text:p text:style-name="common-al"> Soort aanvraag: Bouwactiviteit (bouwtechnisch deel), Bouwactiviteit (ruimtelijk deel) </text:p>
            <text:p text:style-name="last-al"> De verlenging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52121</text:span><text:line-break/><text:date style:data-style-name="dag" text:fixed="true" text:date-value="2026-05-29"/><text:line-break/><text:date style:data-style-name="jaar" text:fixed="true" text:date-value="2026-05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2121</text:span><text:date style:data-style-name="nicedate" text:fixed="true" text:date-value="2026-05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2121</text:span><text:date style:data-style-name="nicedate" text:fixed="true" text:date-value="2026-05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7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6-003111</meta:user-defined>
    <meta:user-defined meta:name="DCTERMS.abstract">plaatsen van nieuw cleanroomgebouw</meta:user-defined>
    <dc:language>nl</dc:language>
    <meta:user-defined meta:name="OVERHEIDop.locatietype/OVERHEIDop.gebiedsmarkering">Vlak</meta:user-defined>
    <meta:user-defined meta:name="DC.title">Verlenging termijn omgevingsvergunning: EHV-ZP2026-003111, TU Eindhoven campus</meta:user-defined>
    <meta:user-defined meta:name="DCTERMS.W3CDTF/DCTERMS.available">2026-05-29</meta:user-defined>
    <meta:user-defined meta:name="DCTERMS.W3CDTF/OVERHEIDop.jaargang">2026</meta:user-defined>
    <meta:user-defined meta:name="OVERHEIDop.publicationIssue">252121</meta:user-defined>
    <meta:user-defined meta:name="OVERHEIDop.GmbID/DC.identifier">gmb-2026-252121</meta:user-defined>
    <meta:user-defined meta:name="OVERHEIDop.versieInformatie"/>
  </office:meta>
</office:document-meta>
</file>