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perkingenbesluit bodem na MBA saneren, Pastoor Heerkensdreef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alkenswaard maakt bekend dat het besloten heeft gebruiksbeperkingen op te leggen met betrekking tot de sterke restverontreiniging die, na de uitgevoerde bodemsanering, in de bodem op de locatie is achtergebleven.</text:p>
            <text:p text:style-name="common-al">Locatie: Pastoor Heerkensdreef te Valkenswaard (kadastraal bekend gemeente Valkenswaard, sectie A, nr. 3453</text:p>
            <text:p text:style-name="common-al">Betreft: Opleggen&lt;gebruiksbeperkingen en kadastrale registratie restverontreiniging</text:p>
            <text:p text:style-name="common-al">Besluitdatum: 27 me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Valkenswaard, Postbus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17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21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9170</meta:user-defined>
    <dc:language>nl</dc:language>
    <meta:user-defined meta:name="OVERHEIDop.locatietype/OVERHEIDop.gebiedsmarkering">Weg</meta:user-defined>
    <meta:user-defined meta:name="DC.title">Gemeente Valkenswaard, beperkingenbesluit bodem na MBA saneren, Pastoor Heerkensdreef te Valkenswaard</meta:user-defined>
    <meta:user-defined meta:name="OVERHEIDop.datumEindeReactietermijn">2026-07-10</meta:user-defined>
    <meta:user-defined meta:name="OVERHEIDop.TilID/OVERHEIDop.terinzageleggingOP">til-2026-20520</meta:user-defined>
    <meta:user-defined meta:name="DCTERMS.W3CDTF/DCTERMS.available">2026-05-29</meta:user-defined>
    <meta:user-defined meta:name="DCTERMS.W3CDTF/OVERHEIDop.jaargang">2026</meta:user-defined>
    <meta:user-defined meta:name="OVERHEIDop.publicationIssue">252120</meta:user-defined>
    <meta:user-defined meta:name="OVERHEIDop.GmbID/DC.identifier">gmb-2026-252120</meta:user-defined>
    <meta:user-defined meta:name="OVERHEIDop.versieInformatie"/>
  </office:meta>
</office:document-meta>
</file>