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amiliedag Vopak op 6 juni 2026 op eigen terrein van de Vopak, op het parkeerterrein ter hoogte van Kon. Wilhelminahaven Zuidoostzijde 13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hij een evenementenvergunning heeft verleend voor de volgende aanvraag op grond van de Algemene Plaatselijke Verordening Vlaardingen 2019:</text:p>
            <text:p text:style-name="common-al">Voor: Familiedag Vopak</text:p>
            <text:p text:style-name="common-al">Datum:  Zaterdag 6 juni 2026</text:p>
            <text:p text:style-name="common-al">Tijd:  13.00 uur – 18.00 uur</text:p>
            <text:p text:style-name="common-al">Locatie: Eigen terrein van de Vopak, op het parkeerterrein ter hoogte van Kon. Wilhelminahaven Zuidoostzijde 13</text:p>
            <text:p text:style-name="common-al">Activiteiten:  Het gaat om een besloten evenement van het bedrijf Vopak waarbij alle medewerkers samen met het gezin mogen komen. We plaatsen een aantal pagodetenten en een springkussen. Daarnaast is er een bar en zijn er verschillende foodpunten.</text:p>
            <text:p text:style-name="common-al">Aantal bezoekers drukste moment:  225</text:p>
            <text:p text:style-name="last-al">Belanghebbenden kunnen binnen 6 weken bezwaar indienen bij de burgemeester van Vlaardingen. Neem hiervoor contact op met het team Openbare Orde &amp; Veiligheid via 010 248 4000 of <text:a xlink:href="mailto:bijzonderewetten@vlaardingen.nl" xlink:type="simple">bijzonderewetten@vlaard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211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1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1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Familiedag Vopak op 6 juni 2026 op eigen terrein van de Vopak, op het parkeerterrein ter hoogte van Kon. Wilhelminahaven Zuidoostzijde 13 te Vlaardingen</meta:user-defined>
    <meta:user-defined meta:name="DCTERMS.W3CDTF/DCTERMS.available">2026-05-29</meta:user-defined>
    <meta:user-defined meta:name="DCTERMS.W3CDTF/OVERHEIDop.jaargang">2026</meta:user-defined>
    <meta:user-defined meta:name="OVERHEIDop.publicationIssue">252118</meta:user-defined>
    <meta:user-defined meta:name="OVERHEIDop.GmbID/DC.identifier">gmb-2026-252118</meta:user-defined>
    <meta:user-defined meta:name="OVERHEIDop.versieInformatie"/>
  </office:meta>
</office:document-meta>
</file>