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ze-Leende​, besluit aanvraag omgevingsvergunning, Euvelwegen 6​ te Heeze</text:p>
      <text:section text:name="zakelijke-mededeling_id1-3-2" text:style-name="zakelijke-mededeling">
        <text:section text:name="zakelijke-mededeling-tekst_id1-3-2-1" text:style-name="zakelijke-mededeling-tekst">
          <text:section text:name="tekst_id1-3-2-1-1" text:style-name="tekst">
            <text:p text:style-name="common-al">Omgevingswet - reguliere procedure</text:p>
            <text:p text:style-name="common-al">Het college van burgemeester en wethouders van gemeente Heeze-Leende​ maakt bekend dat het een omgevingsvergunning gedeeltelijk intrekt.</text:p>
            <text:p text:style-name="common-al">Bedrijf: Varkenshouderij</text:p>
            <text:p text:style-name="common-al">Locatie: Euvelwegen 6​ te Heeze</text:p>
            <text:p text:style-name="common-al">Activiteit: MBA veehouderij</text:p>
            <text:p text:style-name="common-al">Voor: het gedeeltelijk intrekken van de omgevingsvergunning</text:p>
            <text:p text:style-name="common-al">Datum aanvraag: 22 december 2025</text:p>
            <text:p text:style-name="common-al">DSO verzoeknummer: ​-</text:p>
            <text:p text:style-name="common-al">Besluitdatum: 27 mei 2026</text:p>
            <text:p text:style-name="common-al">Verzenddatum besluit: 27 mei 2026</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Heeze-Leende​, Postbus 10.000, 5590 GA Heeze.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
            <text:span text:style-name="nadrukvet">Informatie</text:span>
          </text:p>
            <text:p text:style-name="last-al">Aan deze procedure is het zaaknummer Z-2026-001436 gekoppeld. U dient bij correspondentie dit zaaknummer te vermelden. Indien u gebruik maakt van e-mail, dan verzoeken we u het zaaknummer in de onderwerpregel te plaatsen. De correspondentie middels e-mail dient u te richten aan <text:span text:style-name="nadrukondlijn">info@odzob.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5211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1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436</meta:user-defined>
    <dc:language>nl</dc:language>
    <meta:user-defined meta:name="OVERHEIDop.locatietype/OVERHEIDop.gebiedsmarkering">Adres</meta:user-defined>
    <meta:user-defined meta:name="DC.title">Gemeente Heeze-Leende​, besluit aanvraag omgevingsvergunning, Euvelwegen 6​ te Heeze</meta:user-defined>
    <meta:user-defined meta:name="OVERHEIDop.datumEindeReactietermijn">2026-07-09</meta:user-defined>
    <meta:user-defined meta:name="OVERHEIDop.TilID/OVERHEIDop.terinzageleggingOP">til-2026-20518</meta:user-defined>
    <meta:user-defined meta:name="DCTERMS.W3CDTF/DCTERMS.available">2026-05-29</meta:user-defined>
    <meta:user-defined meta:name="DCTERMS.W3CDTF/OVERHEIDop.jaargang">2026</meta:user-defined>
    <meta:user-defined meta:name="OVERHEIDop.publicationIssue">252116</meta:user-defined>
    <meta:user-defined meta:name="OVERHEIDop.GmbID/DC.identifier">gmb-2026-252116</meta:user-defined>
    <meta:user-defined meta:name="OVERHEIDop.versieInformatie"/>
  </office:meta>
</office:document-meta>
</file>