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uziekparade op 30 mei 2026 op het plein aan de kant van de Nieuwe Loper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De Muziekparade</text:p>
            <text:p text:style-name="common-al">Datum:  Zaterdag 30 mei 2026</text:p>
            <text:p text:style-name="common-al">Tijd:  11.00 uur – 17.00 uur</text:p>
            <text:p text:style-name="common-al">Locatie: Op het plein aan de kant van de Nieuwe Loper</text:p>
            <text:p text:style-name="common-al">Activiteiten:  De Muziekparade is een evenement op het plein aan de kant </text:p>
            <text:p text:style-name="common-al">van de Nieuwe Loper. Onder een stretchtent zal een verhoging worden geplaatst. Hier op is</text:p>
            <text:p text:style-name="common-al">gedurende de dag (11.00 - 17.00) een programma voor jong- en oud.</text:p>
            <text:p text:style-name="common-al">Aantal bezoekers drukste moment:  3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21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Muziekparade op 30 mei 2026 op het plein aan de kant van de Nieuwe Loper te Vlaa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14</meta:user-defined>
    <meta:user-defined meta:name="OVERHEIDop.GmbID/DC.identifier">gmb-2026-252114</meta:user-defined>
    <meta:user-defined meta:name="OVERHEIDop.versieInformatie"/>
  </office:meta>
</office:document-meta>
</file>