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rink 6, 4125 T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6 heeft de gemeente een aanvraag omgevingsvergunning (regulier) ontvangen voor het perceel De Brink 6, 4125 TR Hoef en Haag. De aanvraag is geregistreerd onder zaaknummer OVR-2026-011403. De aanvraag betreft het afwijken van regels in het omgevingsplan voor tijdelijke onderwijs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1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403</meta:user-defined>
    <dc:language>nl</dc:language>
    <meta:user-defined meta:name="OVERHEIDop.locatietype/OVERHEIDop.gebiedsmarkering">Punt</meta:user-defined>
    <meta:user-defined meta:name="DC.title">Ingekomen aanvraag omgevingsvergunning De Brink 6, 4125 TR Hoef en Haa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12</meta:user-defined>
    <meta:user-defined meta:name="OVERHEIDop.GmbID/DC.identifier">gmb-2026-252112</meta:user-defined>
    <meta:user-defined meta:name="OVERHEIDop.versieInformatie"/>
  </office:meta>
</office:document-meta>
</file>