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ircus Bossle op 28, 29, 30 augustus en 2, 4, 5, 6 september 2026 op Grasveld Oranjepark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 Circus Bossle</text:p>
            <text:p text:style-name="common-al">Datum en tijd:  Vrij. 28-08-2026 17:00 tot 18:30 uur</text:p>
            <text:p text:style-name="common-al"> Zat. 29-08-2026 15:00 tot 16:30 uur</text:p>
            <text:p text:style-name="common-al"> Zon. 30-08-2026 11:00 tot 12:30 uur</text:p>
            <text:p text:style-name="common-al"> Woe. 02-09-2026 15:00 tot 16:30 uur</text:p>
            <text:p text:style-name="common-al"> Vrij. 04-09-2026 17:00 tot 18:30 uur</text:p>
            <text:p text:style-name="common-al"> Zat. 05-09-2026 15:00 tot 16:30 uur</text:p>
            <text:p text:style-name="common-al"> Zon. 06-09-2026 11:00 tot 12:30 uur </text:p>
            <text:p text:style-name="common-al">Locatie: Grasveld Oranjepark</text:p>
            <text:p text:style-name="common-al">Activiteiten:  Kleinschalig familiecircus, clowns, acrobaten en enkele huisdieren treden op in een circustent voor families met kinderen.</text:p>
            <text:p text:style-name="common-al">Aantal bezoekers drukste moment:  120</text:p>
            <text:p text:style-name="last-al">Heeft u hier vragen over? Neem dan contact op met het team Openbare Orde &amp; Veiligheid via 010 248 4000 of <text:a xlink:href="mailto:bijzonderewetten@vlaardingen.nl" xlink:type="simple"><text:span text:style-name="nadrukondlijn">bijzonderewetten@vlaarding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210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0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0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4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Circus Bossle op 28, 29, 30 augustus en 2, 4, 5, 6 september 2026 op Grasveld Oranjepark te Vlaarding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106</meta:user-defined>
    <meta:user-defined meta:name="OVERHEIDop.GmbID/DC.identifier">gmb-2026-252106</meta:user-defined>
    <meta:user-defined meta:name="OVERHEIDop.versieInformatie"/>
  </office:meta>
</office:document-meta>
</file>