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adi ten behoeve van de verwerking van hemelwater en het uitvoeren van het inrichtingsplan van de 4 te bouwen woningen op de locatie Westerkanaaldijk 9 a, b, c en d te Malden zaaknummer Z26AB.00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mei 2026 </text:p>
            <text:p text:style-name="common-al">
            <text:span text:style-name="nadrukvet">DSO-kenmerk:</text:span> 2026011600614</text:p>
            <text:p text:style-name="common-al">
            <text:span text:style-name="nadrukvet">Voor:</text:span> het aanleggen van een wadi ten behoeve van de verwerking van hemelwater en het uitvoeren van het inrichtingsplan van de 4 te bouwen woning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Westerkanaaldijk 9 a, b, c en d te Malden </text:p>
            <text:p text:style-name="common-al">
            <text:span text:style-name="nadrukvet">Ons zaaknummer:</text:span> Z26AB.004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1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wadi ten behoeve van de verwerking van hemelwater en het uitvoeren van het inrichtingsplan van de 4 te bouwen woningen op de locatie Westerkanaaldijk 9 a, b, c en d te Malden zaaknummer Z26AB.0042</meta:user-defined>
    <meta:user-defined meta:name="DCTERMS.W3CDTF/DCTERMS.available">2026-05-29</meta:user-defined>
    <meta:user-defined meta:name="DCTERMS.W3CDTF/OVERHEIDop.jaargang">2026</meta:user-defined>
    <meta:user-defined meta:name="OVERHEIDop.publicationIssue">252104</meta:user-defined>
    <meta:user-defined meta:name="OVERHEIDop.GmbID/DC.identifier">gmb-2026-252104</meta:user-defined>
    <meta:user-defined meta:name="OVERHEIDop.versieInformatie"/>
  </office:meta>
</office:document-meta>
</file>