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hogen van het dak, slopen bestaande bouw en het kappen van een boom - de Gast 8 a, 9801 AD Zuidhorn, Zuidhorn (ZHN00) F 3934</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Westerkwartier een aanvraag ontvangen voor het verhogen van het dak, slopen bestaande bouw en het kappen van een boom op locatie de Gast 8 a, 9801 AD Zuidhorn, Zuidhorn (ZHN00) F 3934. De aanvraag is geregistreerd onder zaaknummer 2026191488. De aanvraag betreft:</text:p>
            <text:p text:style-name="common-al">
            
          </text:p>
            <text:list text:style-name="id1-3-2-1-1-3">
              <text:list-item text:style-override="id1-3-2-1-1-3-1">
                <text:number>•</text:number>
                <text:p text:style-name="al">Werk, niet zijnde bouwwerk, of werkzaamheid uitvoere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item text:style-override="id1-3-2-1-1-3-4">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1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8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hogen van het dak, slopen bestaande bouw en het kappen van een boom - de Gast 8 a, 9801 AD Zuidhorn, Zuidhorn (ZHN00) F 3934</meta:user-defined>
    <meta:user-defined meta:name="DCTERMS.W3CDTF/DCTERMS.available">2026-05-29</meta:user-defined>
    <meta:user-defined meta:name="DCTERMS.W3CDTF/OVERHEIDop.jaargang">2026</meta:user-defined>
    <meta:user-defined meta:name="OVERHEIDop.publicationIssue">252103</meta:user-defined>
    <meta:user-defined meta:name="OVERHEIDop.GmbID/DC.identifier">gmb-2026-252103</meta:user-defined>
    <meta:user-defined meta:name="OVERHEIDop.versieInformatie"/>
  </office:meta>
</office:document-meta>
</file>