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oelinstallatie met kooldioxide, koolwaterstoffen of ammoniak op de locatie Hoevenseweg 19 te Velddriel zaaknummer ODR2603796</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melding ontvangen. De melding is gedaan voor koelinstallatie met kooldioxide, koolwaterstoffen of ammoniak op de locatie Hoevenseweg 19 te Velddri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1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koelinstallatie met kooldioxide, koolwaterstoffen of ammoniak op de locatie Hoevenseweg 19 te Velddriel zaaknummer ODR2603796</meta:user-defined>
    <meta:user-defined meta:name="DCTERMS.W3CDTF/DCTERMS.available">2026-05-29</meta:user-defined>
    <meta:user-defined meta:name="DCTERMS.W3CDTF/OVERHEIDop.jaargang">2026</meta:user-defined>
    <meta:user-defined meta:name="OVERHEIDop.publicationIssue">252102</meta:user-defined>
    <meta:user-defined meta:name="OVERHEIDop.GmbID/DC.identifier">gmb-2026-252102</meta:user-defined>
    <meta:user-defined meta:name="OVERHEIDop.versieInformatie"/>
  </office:meta>
</office:document-meta>
</file>