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uitenunit van een lucht-lucht warmtepomp op het balko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09 </text:p>
            <text:p text:style-name="common-al"> Omschrijving: plaatsen van een buitenunit van een lucht-lucht warmtepomp op het balko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09</meta:user-defined>
    <meta:user-defined meta:name="DCTERMS.abstract">plaatsen van een buitenunit van een lucht-lucht warmtepomp op het balkon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buitenunit van een lucht-lucht warmtepomp op het balkon van de woning</meta:user-defined>
    <meta:user-defined meta:name="OVERHEIDop.datumEindeReactietermijn">2026-07-09</meta:user-defined>
    <meta:user-defined meta:name="OVERHEIDop.terinzageleggingBG">https://publicaties.eindhoven.nl/dossier/EHV-ZP2026-00280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01</meta:user-defined>
    <meta:user-defined meta:name="OVERHEIDop.GmbID/DC.identifier">gmb-2026-252101</meta:user-defined>
    <meta:user-defined meta:name="OVERHEIDop.versieInformatie"/>
  </office:meta>
</office:document-meta>
</file>