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Haags Kwartier en Schel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ten van een standbeeld op het Haagse Heldenplan tussen Haags Kwartier en Schelde ongenummerd</text:p>
            <text:p text:style-name="common-al"/>
            <text:p text:style-name="common-al">Ons kenmerk: VTH2026-584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Haags Kwartier en Schel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1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61</meta:user-defined>
    <meta:user-defined meta:name="DCTERMS.abstract">het plaatsten van een standbeeld op het Haagse Heldenplan tussen Haags Kwartier en Schelde ongenummerd</meta:user-defined>
    <dc:language>nl</dc:language>
    <meta:user-defined meta:name="OVERHEIDop.locatietype/OVERHEIDop.gebiedsmarkering">Punt</meta:user-defined>
    <meta:user-defined meta:name="DC.title">Omgevingsvergunning - Aangevraagd, tussen Haags Kwartier en Schelde ongenumme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00</meta:user-defined>
    <meta:user-defined meta:name="OVERHEIDop.GmbID/DC.identifier">gmb-2026-252100</meta:user-defined>
    <meta:user-defined meta:name="OVERHEIDop.versieInformatie"/>
  </office:meta>
</office:document-meta>
</file>