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Honesweg 14, 7103AX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van een natuurlijke nazuivering RWZI aan Honesweg 14, 7103AX Winterswijk</text:span>
          </text:p>
            <text:p text:style-name="common-al">De gemeente Winterswijk heeft een aanvraag voor een omgevingsvergunning ontvangen. De vergunning is aangevraagd voor het realiseren van een natuurlijke nazuivering RWZI aan Honesweg 14, 7103AX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6 me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209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9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949</meta:user-defined>
    <meta:user-defined meta:name="DCTERMS.abstract">Betreft: aanvraag op locatie Honesweg 14, 7103AX Winters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Omgevingsvergunning aan Honesweg 14, 7103AX Winterswij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99</meta:user-defined>
    <meta:user-defined meta:name="OVERHEIDop.GmbID/DC.identifier">gmb-2026-252099</meta:user-defined>
    <meta:user-defined meta:name="OVERHEIDop.versieInformatie"/>
  </office:meta>
</office:document-meta>
</file>