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voor horecabedrijf Tapasrestaurant La Gitana Kerkstraat B.V., Kerkstraat 36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4844 </text:p>
            <text:p text:style-name="common-al"> Omschrijving: terrasvergunning voor horecabedrijf Tapasrestaurant La Gitana Kerkstraa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36 5611GK Eindhoven</text:p>
              </text:list-item>
            </text:list>
            <text:p text:style-name="common-al"> Datum ontvangst: 27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09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44</meta:user-defined>
    <meta:user-defined meta:name="DCTERMS.abstract">terrasvergunning voor horecabedrijf Tapasrestaurant La Gitana Kerkstraat B.V.</meta:user-defined>
    <dc:language>nl</dc:language>
    <meta:user-defined meta:name="OVERHEIDop.locatietype/OVERHEIDop.gebiedsmarkering">Punt</meta:user-defined>
    <meta:user-defined meta:name="DC.title">Ingekomen aanvraag: terrasvergunning voor horecabedrijf Tapasrestaurant La Gitana Kerkstraat B.V., Kerkstraat 36 5611GK Ein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97</meta:user-defined>
    <meta:user-defined meta:name="OVERHEIDop.GmbID/DC.identifier">gmb-2026-252097</meta:user-defined>
    <meta:user-defined meta:name="OVERHEIDop.versieInformatie"/>
  </office:meta>
</office:document-meta>
</file>