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van geoogste gewassen met gewasbeschermingsmiddelen op de locatie Sluissewal 23 te Altforst zaaknummer ODR260719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het behandelen van geoogste gewassen met gewasbeschermingsmiddelen op de locatie Sluissewal 23 te Altforst.</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20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ehandelen van geoogste gewassen met gewasbeschermingsmiddelen op de locatie Sluissewal 23 te Altforst zaaknummer ODR2607195</meta:user-defined>
    <meta:user-defined meta:name="DCTERMS.W3CDTF/DCTERMS.available">2026-05-29</meta:user-defined>
    <meta:user-defined meta:name="DCTERMS.W3CDTF/OVERHEIDop.jaargang">2026</meta:user-defined>
    <meta:user-defined meta:name="OVERHEIDop.publicationIssue">252096</meta:user-defined>
    <meta:user-defined meta:name="OVERHEIDop.GmbID/DC.identifier">gmb-2026-252096</meta:user-defined>
    <meta:user-defined meta:name="OVERHEIDop.versieInformatie"/>
  </office:meta>
</office:document-meta>
</file>