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ier Heultjes 600, 5161 PW Sprang-Capelle,  (CPL02-N-1128)</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 mei 2026 besloten een omgevingsvergunning te verlenen met zaaknummer WWK-2026-016992 voor het realiseren van een steiger met een drijvend terras op de locatie kadastraal bekend gemeente Capelle, sectie N, nummer 1128, plaatselijk bekend Vier Heultjes 600, 5161 PW te Sprang-Capelle.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27 me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209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9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9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992</meta:user-defined>
    <dc:language>nl</dc:language>
    <meta:user-defined meta:name="OVERHEIDop.locatietype/OVERHEIDop.gebiedsmarkering">Punt</meta:user-defined>
    <meta:user-defined meta:name="OVERHEIDop.locatietype/OVERHEIDop.gebiedsmarkering">Perceel</meta:user-defined>
    <meta:user-defined meta:name="DC.title">Besluit omgevingsvergunning, Vier Heultjes 600, 5161 PW Sprang-Capelle,  (CPL02-N-1128)</meta:user-defined>
    <meta:user-defined meta:name="DCTERMS.W3CDTF/DCTERMS.available">2026-05-29</meta:user-defined>
    <meta:user-defined meta:name="DCTERMS.W3CDTF/OVERHEIDop.jaargang">2026</meta:user-defined>
    <meta:user-defined meta:name="OVERHEIDop.publicationIssue">252092</meta:user-defined>
    <meta:user-defined meta:name="OVERHEIDop.GmbID/DC.identifier">gmb-2026-252092</meta:user-defined>
    <meta:user-defined meta:name="OVERHEIDop.versieInformatie"/>
  </office:meta>
</office:document-meta>
</file>