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schuur aan Vemderdwarsweg 3, 8161NL Epe (1415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slopen van de schuur aan Vemderdwarsweg 3, 8161NL Epe.</text:p>
            <text:p text:style-name="common-al">Kenmerk Omgevingsdienst Veluwe: ODV035514</text:p>
            <text:p text:style-name="common-al">Zaaknummer: 141555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20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81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slopen van de schuur aan Vemderdwarsweg 3, 8161NL Epe (1415558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90</meta:user-defined>
    <meta:user-defined meta:name="OVERHEIDop.GmbID/DC.identifier">gmb-2026-252090</meta:user-defined>
    <meta:user-defined meta:name="OVERHEIDop.versieInformatie"/>
  </office:meta>
</office:document-meta>
</file>