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Mariënwold 75A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Mariënwold 75A, 8341PZ Steenwijkerwold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50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0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0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20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90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, Mariënwold 75A in Steenwijkerwo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89</meta:user-defined>
    <meta:user-defined meta:name="OVERHEIDop.GmbID/DC.identifier">gmb-2026-252089</meta:user-defined>
    <meta:user-defined meta:name="OVERHEIDop.versieInformatie"/>
  </office:meta>
</office:document-meta>
</file>