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Helhuizerweg 28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6 hebben wij een aanvraag ontvangen voor het bouwen van een berging op de locatie Helhuizerweg 28 in Holten. De aanvraag is geregistreerd onder zaaknummer Z2026-0000193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5208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08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08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37</meta:user-defined>
    <meta:user-defined meta:name="DCTERMS.abstract">Helhuizerweg 28 in Holten, het bouwen van een berging</meta:user-defined>
    <dc:language>nl</dc:language>
    <meta:user-defined meta:name="OVERHEIDop.locatietype/OVERHEIDop.gebiedsmarkering">Vlak</meta:user-defined>
    <meta:user-defined meta:name="DC.title">Kennisgeving ontvangst aanvraag omgevingsvergunning (omgevingsplan) Helhuizerweg 28 in Holt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2088</meta:user-defined>
    <meta:user-defined meta:name="OVERHEIDop.GmbID/DC.identifier">gmb-2026-252088</meta:user-defined>
    <meta:user-defined meta:name="OVERHEIDop.versieInformatie"/>
  </office:meta>
</office:document-meta>
</file>