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 Duin en Daalseweg 23 te Bloemendaal, DSO nummer 2026041401595, zaaknummer ODIJ-Z-26-179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Lage Duin en Daalseweg 23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0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 Duin en Daalseweg 23 te Bloemendaal, DSO nummer 2026041401595, zaaknummer ODIJ-Z-26-179397</meta:user-defined>
    <meta:user-defined meta:name="DCTERMS.W3CDTF/DCTERMS.available">2026-05-29</meta:user-defined>
    <meta:user-defined meta:name="DCTERMS.W3CDTF/OVERHEIDop.jaargang">2026</meta:user-defined>
    <meta:user-defined meta:name="OVERHEIDop.publicationIssue">252084</meta:user-defined>
    <meta:user-defined meta:name="OVERHEIDop.GmbID/DC.identifier">gmb-2026-252084</meta:user-defined>
    <meta:user-defined meta:name="OVERHEIDop.versieInformatie"/>
  </office:meta>
</office:document-meta>
</file>