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acob van Lennepstraat 338 Amsterdam , 6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2884</text:p>
            <text:p text:style-name="common-al">DSO nummer: 2026052101415</text:p>
            <text:p text:style-name="common-al">Ontvangstdatum melding: 21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0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884</meta:user-defined>
    <meta:user-defined meta:name="DCTERMS.abstract">251045220, Borgerstraat 233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acob van Lennepstraat 338 Amsterdam , 6 meter richting zui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80</meta:user-defined>
    <meta:user-defined meta:name="OVERHEIDop.GmbID/DC.identifier">gmb-2026-252080</meta:user-defined>
    <meta:user-defined meta:name="OVERHEIDop.versieInformatie"/>
  </office:meta>
</office:document-meta>
</file>