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dempte Gracht 11, 1506 CA Zaandam - bouwen van een woning  in het magazijn van de bestaande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459 - bouwen van een woning  in het magazijn van de bestaande winkel  -  - op de locatie Gedempte Gracht 11, 1506 C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0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459</meta:user-defined>
    <dc:language>nl</dc:language>
    <meta:user-defined meta:name="OVERHEIDop.locatietype/OVERHEIDop.gebiedsmarkering">Punt</meta:user-defined>
    <meta:user-defined meta:name="DC.title">Verlenging beslistermijn omgevingsvergunning - Gedempte Gracht 11, 1506 CA Zaandam - bouwen van een woning  in het magazijn van de bestaande wink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78</meta:user-defined>
    <meta:user-defined meta:name="OVERHEIDop.GmbID/DC.identifier">gmb-2026-252078</meta:user-defined>
    <meta:user-defined meta:name="OVERHEIDop.versieInformatie"/>
  </office:meta>
</office:document-meta>
</file>