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lmastraat 14, 1544 RR Zaandijk - het herfu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18 - het herfunderen van de woning -  - op de locatie Talmastraat 14, 1544 RR Zaandijk</text:p>
            <text:p text:style-name="common-al">Aanvraag ontvangen: 2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0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18</meta:user-defined>
    <dc:language>nl</dc:language>
    <meta:user-defined meta:name="OVERHEIDop.locatietype/OVERHEIDop.gebiedsmarkering">Punt</meta:user-defined>
    <meta:user-defined meta:name="DC.title">Aanvraag omgevingsvergunning - Talmastraat 14, 1544 RR Zaandijk - het herfunderen van de wo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76</meta:user-defined>
    <meta:user-defined meta:name="OVERHEIDop.GmbID/DC.identifier">gmb-2026-252076</meta:user-defined>
    <meta:user-defined meta:name="OVERHEIDop.versieInformatie"/>
  </office:meta>
</office:document-meta>
</file>