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bert Peereboomweg 10 te Haarlem, DSO nummer 2026040800863, zaaknummer ODIJ-Z-26-1790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kleine en middelgrote stookinstallatie voor standaard brandstoffen (minder dan 50 mw) op de locatie Robert Peereboomweg 10 te Haarlem. Daarnaast heeft u melding gedaan van het verrichten van de activiteiten Voedingsmiddelenindustrie.</text:p>
            <text:p text:style-name="common-al"/>
            <text:p text:style-name="common-al">
            <text:span text:style-name="nadrukvet">Waarom publiceert Omgevingsdienst IJmond dit bericht?</text:span>
          </text:p>
            <text:p text:style-name="common-al"> Dit bericht heeft uitsluitend een informatief karakter. Voor de activiteit kleine en middelgrote stookinstallatie voor standaard brandstoffen (minder dan 50 mw)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bert Peereboomweg 10 te Haarlem, DSO nummer 2026040800863, zaaknummer ODIJ-Z-26-179073</meta:user-defined>
    <meta:user-defined meta:name="DCTERMS.W3CDTF/DCTERMS.available">2026-05-29</meta:user-defined>
    <meta:user-defined meta:name="DCTERMS.W3CDTF/OVERHEIDop.jaargang">2026</meta:user-defined>
    <meta:user-defined meta:name="OVERHEIDop.publicationIssue">252073</meta:user-defined>
    <meta:user-defined meta:name="OVERHEIDop.GmbID/DC.identifier">gmb-2026-252073</meta:user-defined>
    <meta:user-defined meta:name="OVERHEIDop.versieInformatie"/>
  </office:meta>
</office:document-meta>
</file>