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barbecue Thorbeckestraat Apeldoorn d.d. 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traatbarbecue Thorbeckestraat</text:p>
            <text:p text:style-name="common-al">Locatie: Thorbeckestraat 37, 7331 RH Apeldoorn</text:p>
            <text:p text:style-name="common-al">Zaaknummer: 02006216480</text:p>
            <text:p text:style-name="common-al">Datum evenement: 4 juli 2026</text:p>
            <text:p text:style-name="common-al">Tijdstip evenement: 15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07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16480</meta:user-defined>
    <dc:language>nl</dc:language>
    <meta:user-defined meta:name="OVERHEIDop.locatietype/OVERHEIDop.gebiedsmarkering">Punt</meta:user-defined>
    <meta:user-defined meta:name="DC.title">Besluit evenementenvergunning straatbarbecue Thorbeckestraat Apeldoorn d.d. 4 juli 2026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72</meta:user-defined>
    <meta:user-defined meta:name="OVERHEIDop.GmbID/DC.identifier">gmb-2026-252072</meta:user-defined>
    <meta:user-defined meta:name="OVERHEIDop.versieInformatie"/>
  </office:meta>
</office:document-meta>
</file>