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initiatiefplan pakketautomaat binnen Hoogeloon aan Landrop 3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6 een omgevingsvergunning geweigerd. De gemeente geeft hiermee geen toestemming voor het initiatiefplan pakketautomaat binnen Hoogeloon aan Landrop 34 5528NB Hoogeloon. Het kenmerk van de gemeente voor deze zaak is ZBLA2026-000407.</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0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7</meta:user-defined>
    <meta:user-defined meta:name="DCTERMS.abstract">initiatiefplan pakketautomaat binnen Hoogel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vergunning voor initiatiefplan pakketautomaat binnen Hoogeloon aan Landrop 34 5528NB Hoogeloon</meta:user-defined>
    <meta:user-defined meta:name="DCTERMS.W3CDTF/DCTERMS.available">2026-05-29</meta:user-defined>
    <meta:user-defined meta:name="DCTERMS.W3CDTF/OVERHEIDop.jaargang">2026</meta:user-defined>
    <meta:user-defined meta:name="OVERHEIDop.publicationIssue">252071</meta:user-defined>
    <meta:user-defined meta:name="OVERHEIDop.GmbID/DC.identifier">gmb-2026-252071</meta:user-defined>
    <meta:user-defined meta:name="OVERHEIDop.versieInformatie"/>
  </office:meta>
</office:document-meta>
</file>