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335 A, 256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(de gevel van) het pand Beeklaan 335A door het plaatsen van een markies aan de voorzijde op de tweede verdieping ten behoeve van zonwering</text:p>
            <text:p text:style-name="common-al"/>
            <text:p text:style-name="common-al">Ons kenmerk: VTH2026-584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335 A, 256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07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59</meta:user-defined>
    <meta:user-defined meta:name="DCTERMS.abstract">het veranderen van (de gevel van) het pand Beeklaan 335A door het plaatsen van een markies aan de voorzijde op de tweede verdieping ten behoeve van zonwering</meta:user-defined>
    <dc:language>nl</dc:language>
    <meta:user-defined meta:name="OVERHEIDop.locatietype/OVERHEIDop.gebiedsmarkering">Punt</meta:user-defined>
    <meta:user-defined meta:name="DC.title">Omgevingsvergunning - Aangevraagd, Beeklaan 335 A, 2562 AJ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70</meta:user-defined>
    <meta:user-defined meta:name="OVERHEIDop.GmbID/DC.identifier">gmb-2026-252070</meta:user-defined>
    <meta:user-defined meta:name="OVERHEIDop.versieInformatie"/>
  </office:meta>
</office:document-meta>
</file>