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lusch 8 Krommenie , 6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2606</text:p>
            <text:p text:style-name="common-al">DSO nummer: 2026052001299</text:p>
            <text:p text:style-name="common-al">Ontvangstdatum melding: 20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0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606</meta:user-defined>
    <meta:user-defined meta:name="DCTERMS.abstract">Melding MBA Graven (TU) - Vlusch 6-12 Krommenie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Vlusch 8 Krommenie , 6 meter richting zuidoos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62</meta:user-defined>
    <meta:user-defined meta:name="OVERHEIDop.GmbID/DC.identifier">gmb-2026-252062</meta:user-defined>
    <meta:user-defined meta:name="OVERHEIDop.versieInformatie"/>
  </office:meta>
</office:document-meta>
</file>