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definitief omzetten van de resterende recreatieve bestemming naar een reguliere woonbestemming op de locatie Koningsdaalseweg 1 te Millingen aan de Rijn zaaknummer Z26AB.0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6 mei 2026 </text:p>
            <text:p text:style-name="common-al">
            <text:span text:style-name="nadrukvet">DSO-kenmerk:</text:span> 2026052602216</text:p>
            <text:p text:style-name="common-al">
            <text:span text:style-name="nadrukvet">Voor:</text:span> het definitief omzetten van de resterende recreatieve bestemming naar een reguliere woonbestemming </text:p>
            <text:p text:style-name="common-al">
            <text:span text:style-name="nadrukvet">Locatie:</text:span> Koningsdaalseweg 1 te Millingen aan de Rijn </text:p>
            <text:p text:style-name="common-al">
            <text:span text:style-name="nadrukvet">Ons zaaknummer:</text:span> Z26AB.04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206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definitief omzetten van de resterende recreatieve bestemming naar een reguliere woonbestemming op de locatie Koningsdaalseweg 1 te Millingen aan de Rijn zaaknummer Z26AB.048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61</meta:user-defined>
    <meta:user-defined meta:name="OVERHEIDop.GmbID/DC.identifier">gmb-2026-252061</meta:user-defined>
    <meta:user-defined meta:name="OVERHEIDop.versieInformatie"/>
  </office:meta>
</office:document-meta>
</file>