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bouwen van een woning op de locatie Kalkestraat 16 te Dodewaard zaaknummer ODR260487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verbouwen van een woning aan de Kalkestraat 16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april 2026. De gemeente neemt daarover waarschijnlijk 28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206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6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6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bouwen van een woning op de locatie Kalkestraat 16 te Dodewaard zaaknummer ODR2604874</meta:user-defined>
    <meta:user-defined meta:name="DCTERMS.W3CDTF/DCTERMS.available">2026-05-29</meta:user-defined>
    <meta:user-defined meta:name="DCTERMS.W3CDTF/OVERHEIDop.jaargang">2026</meta:user-defined>
    <meta:user-defined meta:name="OVERHEIDop.publicationIssue">252060</meta:user-defined>
    <meta:user-defined meta:name="OVERHEIDop.GmbID/DC.identifier">gmb-2026-252060</meta:user-defined>
    <meta:user-defined meta:name="OVERHEIDop.versieInformatie"/>
  </office:meta>
</office:document-meta>
</file>