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verleende Horeca-exploitatievergunning Markt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9 januari 2026 een horeca-exploitatievergunning is verleend aan De Burcht Nieuwegein B.V voor het exploiteren van een horecabedrijf onder de naam Café De Burcht, gevestigd aan de Markt 20-22 te Nieuwegein.</text:p>
            <text:p text:style-name="common-al">De verzenddatum van deze vergunning is 19 januari 2026.</text:p>
            <text:p text:style-name="common-al">Als de verlening van deze vergunning u rechtstreeks als belanghebbende treft, wordt u gedurende 6 weken, vanaf de dag na de vermelde verzenddatum, in de gelegenheid gesteld uw bezwaarschrift in te dienen bij de burgemeester, Postbus 1, 3430 AA Nieuwegein.</text:p>
            <text:p text:style-name="common-al">Een bezwaarschrift moet dus uiterlijk op 2 maart 2026 ontvangen zijn.</text:p>
            <text:p text:style-name="common-al">Het bezwaarschrift moet worden ondertekend en tenminste de volgende gegevens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 (de motivering).</text:p>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U kunt de vergunning digitaal bekijken via het digitale publicatieblad op www.officielebekendmakingen.nl</text:p>
            <text:p text:style-name="common-al">De vergunning hangt als ‘Bekijk documenten’ aan deze publicatie (zie linker kolom).</text:p>
            <text:p text:style-name="common-al">Wilt u meer weten over deze verleende vergunning? Neem dan contact op met team APV/Bijzondere wetten van de afdeling CJD, telefonisch bereikbaar onder nummer 030 - 607 15 81 of via e-mail: cjd.vergunningen@nieuwegein.nl</text:p>
            <text:p text:style-name="common-al">Nieuwegein, 21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20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175377</meta:user-defined>
    <dc:language>nl</dc:language>
    <meta:user-defined meta:name="OVERHEIDop.locatietype/OVERHEIDop.gebiedsmarkering">Adres</meta:user-defined>
    <meta:user-defined meta:name="DC.title">Gemeente Nieuwegein; verleende Horeca-exploitatievergunning Markt 20-22</meta:user-defined>
    <meta:user-defined meta:name="OVERHEIDop.datumEindeReactietermijn">2026-03-02</meta:user-defined>
    <meta:user-defined meta:name="OVERHEIDop.TilID/OVERHEIDop.terinzageleggingOP">til-2026-1765</meta:user-defined>
    <meta:user-defined meta:name="DCTERMS.W3CDTF/DCTERMS.available">2026-01-21</meta:user-defined>
    <meta:user-defined meta:name="DCTERMS.W3CDTF/OVERHEIDop.jaargang">2026</meta:user-defined>
    <meta:user-defined meta:name="OVERHEIDop.publicationIssue">25206</meta:user-defined>
    <meta:user-defined meta:name="OVERHEIDop.GmbID/DC.identifier">gmb-2026-25206</meta:user-defined>
    <meta:user-defined meta:name="OVERHEIDop.versieInformatie"/>
  </office:meta>
</office:document-meta>
</file>