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Munsterhof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bben wij een aanvraag ontvangen voor het vervangen van het tuinhuisje op de locatie Munsterhof 2 in Rijssen. De aanvraag is geregistreerd onder zaaknummer Z2026-000019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205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926</meta:user-defined>
    <meta:user-defined meta:name="DCTERMS.abstract">Munsterhof 2 in Rijssen, het vervangen van het tuinhuisje</meta:user-defined>
    <dc:language>nl</dc:language>
    <meta:user-defined meta:name="OVERHEIDop.locatietype/OVERHEIDop.gebiedsmarkering">Vlak</meta:user-defined>
    <meta:user-defined meta:name="DC.title">Kennisgeving ontvangst aanvraag omgevingsvergunning (omgevingsplan) Munsterhof 2 in Rijss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059</meta:user-defined>
    <meta:user-defined meta:name="OVERHEIDop.GmbID/DC.identifier">gmb-2026-252059</meta:user-defined>
    <meta:user-defined meta:name="OVERHEIDop.versieInformatie"/>
  </office:meta>
</office:document-meta>
</file>