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afslagweg 54, 2583 DM 's-Gravenhage, Visafslagweg 60,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horeca, winkel en recreatieappartementen ter plaatse van de panden Visafslagweg 54 en 60</text:p>
            <text:p text:style-name="common-al"/>
            <text:p text:style-name="common-al">Ons kenmerk: VTH2026-468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54, 2583 DM 's-Gravenhage, Visafslagweg 60, 2583 DM 's-Gravenhage</text:p>
            <text:p text:style-name="common-al">
            
          </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41</meta:user-defined>
    <meta:user-defined meta:name="DCTERMS.abstract">het bouwen van horeca, winkel en recreatieappartementen ter plaatse van de panden Visafslagweg 54 en 60</meta:user-defined>
    <dc:language>nl</dc:language>
    <meta:user-defined meta:name="DC.title">Omgevingsvergunning - Beschikking Verleend, Visafslagweg 54, 2583 DM 's-Gravenhage, Visafslagweg 60, 2583 DM 's-Gravenhage</meta:user-defined>
    <meta:user-defined meta:name="OVERHEIDop.datumEindeReactietermijn">2026-07-09</meta:user-defined>
    <meta:user-defined meta:name="OVERHEIDop.terinzageleggingBG">https://www.digitale-inzage.nl/Den%20Haag/dossier/swAO8f2VKU2Sd3FuAlHP2g</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27</meta:user-defined>
    <meta:user-defined meta:name="OVERHEIDop.publicationIssue">252058</meta:user-defined>
    <meta:user-defined meta:name="OVERHEIDop.GmbID/DC.identifier">gmb-2026-252058</meta:user-defined>
    <meta:user-defined meta:name="OVERHEIDop.versieInformatie"/>
  </office:meta>
</office:document-meta>
</file>