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mantelzorgwoning op de locatie Hogeweg 12a Dreumel  zaaknummer ODR260313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tijdelijke mantelzorgwoning aan de Hogeweg 12a Dreu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aart 2026. De gemeente neemt daarover waarschijnlijk 29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ijdelijke mantelzorgwoning op de locatie Hogeweg 12a Dreumel  zaaknummer ODR2603130</meta:user-defined>
    <meta:user-defined meta:name="DCTERMS.W3CDTF/DCTERMS.available">2026-05-29</meta:user-defined>
    <meta:user-defined meta:name="DCTERMS.W3CDTF/OVERHEIDop.jaargang">2026</meta:user-defined>
    <meta:user-defined meta:name="OVERHEIDop.publicationIssue">252057</meta:user-defined>
    <meta:user-defined meta:name="OVERHEIDop.GmbID/DC.identifier">gmb-2026-252057</meta:user-defined>
    <meta:user-defined meta:name="OVERHEIDop.versieInformatie"/>
  </office:meta>
</office:document-meta>
</file>