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Ploegweg (L 57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 hebben wij een aanvraag ontvangen voor het verplaatsen van de opstal   op de locatie Ploegweg (L 57) in Rijssen. De aanvraag is geregistreerd onder zaaknummer Z2026-0000191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205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5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5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19</meta:user-defined>
    <meta:user-defined meta:name="DCTERMS.abstract">Ploegweg (L 57) in Rijssen, het verplaatsen van de opstal  </meta:user-defined>
    <dc:language>nl</dc:language>
    <meta:user-defined meta:name="OVERHEIDop.locatietype/OVERHEIDop.gebiedsmarkering">Vlak</meta:user-defined>
    <meta:user-defined meta:name="DC.title">Kennisgeving ontvangst aanvraag omgevingsvergunning (omgevingsplan) Ploegweg (L 57) in Rijss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2051</meta:user-defined>
    <meta:user-defined meta:name="OVERHEIDop.GmbID/DC.identifier">gmb-2026-252051</meta:user-defined>
    <meta:user-defined meta:name="OVERHEIDop.versieInformatie"/>
  </office:meta>
</office:document-meta>
</file>