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ieter Goedkoopweg 18 te Haarlem, DSO nummer 2026030501516, zaaknummer ODIJ-Z-26-1773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lassen van metalen op de locatie Pieter Goedkoopweg 18 te Haarlem. Daarnaast heeft u informatie aangeleverd voor de activiteit In werking hebben van een acculader.</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ieter Goedkoopweg 18 te Haarlem, DSO nummer 2026030501516, zaaknummer ODIJ-Z-26-177337</meta:user-defined>
    <meta:user-defined meta:name="DCTERMS.W3CDTF/DCTERMS.available">2026-05-29</meta:user-defined>
    <meta:user-defined meta:name="DCTERMS.W3CDTF/OVERHEIDop.jaargang">2026</meta:user-defined>
    <meta:user-defined meta:name="OVERHEIDop.publicationIssue">252050</meta:user-defined>
    <meta:user-defined meta:name="OVERHEIDop.GmbID/DC.identifier">gmb-2026-252050</meta:user-defined>
    <meta:user-defined meta:name="OVERHEIDop.versieInformatie"/>
  </office:meta>
</office:document-meta>
</file>