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hangen van het bedrijfslogo en bedrijfsnaam aan de gevel van het pand aan de Enschedesestraat 48-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6 een besluit genomen op de aanvraag met zaaknummer Z2026-00001062 voor een Omgevingsvergunning voor het ophangen van het bedrijfslogo en bedrijfsnaam aan de gevel van het pand op locatie Enschedesestraat 48-4 in Hengelo. De vergunning is toeg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204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4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4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62</meta:user-defined>
    <meta:user-defined meta:name="DCTERMS.abstract">Betreft: Beschikking op aanvraag op locatie Enschedesestraat 48-4 in Hengelo</meta:user-defined>
    <dc:language>nl</dc:language>
    <meta:user-defined meta:name="OVERHEIDop.locatietype/OVERHEIDop.gebiedsmarkering">Vlak</meta:user-defined>
    <meta:user-defined meta:name="DC.title">Kennisgeving besluit op Omgevingsvergunning, ophangen van het bedrijfslogo en bedrijfsnaam aan de gevel van het pand aan de Enschedesestraat 48-4 in Hengelo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2049</meta:user-defined>
    <meta:user-defined meta:name="OVERHEIDop.GmbID/DC.identifier">gmb-2026-252049</meta:user-defined>
    <meta:user-defined meta:name="OVERHEIDop.versieInformatie"/>
  </office:meta>
</office:document-meta>
</file>