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aaf Huibertlaan 31, 4121 E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5-2026 heeft de gemeente een aanvraag omgevingsvergunning (regulier) ontvangen voor het perceel Graaf Huibertlaan 31, 4121 EN Everdingen. De aanvraag is geregistreerd onder zaaknummer OVR-2026-011402. De aanvraag betreft het afwijken van regels in het omgevingsplan voor legalisatie bijgebouw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0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1402</meta:user-defined>
    <dc:language>nl</dc:language>
    <meta:user-defined meta:name="OVERHEIDop.locatietype/OVERHEIDop.gebiedsmarkering">Punt</meta:user-defined>
    <meta:user-defined meta:name="DC.title">Ingekomen aanvraag omgevingsvergunning Graaf Huibertlaan 31, 4121 EN Everding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48</meta:user-defined>
    <meta:user-defined meta:name="OVERHEIDop.GmbID/DC.identifier">gmb-2026-252048</meta:user-defined>
    <meta:user-defined meta:name="OVERHEIDop.versieInformatie"/>
  </office:meta>
</office:document-meta>
</file>