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ievit 45, 5161 WV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aanvraag omgevingsvergunning ontvangen voor het plaatsen van een inritband op de locatie nabij Kievit 45, 5161 WV te Sprang-Capelle. De aanvraag is geregistreerd onder zaaknummer WWK-2026-01775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last-al">De aanvraag is op 26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20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6-017753</meta:user-defined>
    <dc:language>nl</dc:language>
    <meta:user-defined meta:name="OVERHEIDop.locatietype/OVERHEIDop.gebiedsmarkering">Punt</meta:user-defined>
    <meta:user-defined meta:name="DC.title">Ingetrokken aanvraag omgevingsvergunning, Kievit 45, 5161 WV Sprang-Capell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45</meta:user-defined>
    <meta:user-defined meta:name="OVERHEIDop.GmbID/DC.identifier">gmb-2026-252045</meta:user-defined>
    <meta:user-defined meta:name="OVERHEIDop.versieInformatie"/>
  </office:meta>
</office:document-meta>
</file>