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verleende evenementenvergunning carnavalsoptocht De Laetste Stuyv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venementenvergunning verleend. De gemeente geeft hiermee toestemming op 15 februari 2026 voor de carnavalsoptocht De Laetste Stuyver door ‘t Goy. </text:p>
            <text:p text:style-name="common-al">De verzenddatum van het besluit Algemene Plaatselijke Verordening is 12 januari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20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 Goy, verleende evenementenvergunning carnavalsoptocht De Laetste Stuyver</meta:user-defined>
    <meta:user-defined meta:name="DCTERMS.W3CDTF/DCTERMS.available">2026-01-21</meta:user-defined>
    <meta:user-defined meta:name="DCTERMS.W3CDTF/OVERHEIDop.jaargang">2026</meta:user-defined>
    <meta:user-defined meta:name="OVERHEIDop.publicationIssue">25204</meta:user-defined>
    <meta:user-defined meta:name="OVERHEIDop.GmbID/DC.identifier">gmb-2026-25204</meta:user-defined>
    <meta:user-defined meta:name="OVERHEIDop.versieInformatie"/>
  </office:meta>
</office:document-meta>
</file>