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357, 2564 J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oofboom (stamomtrek 104 cm), staande op het achtererf van het perceel Vlierboomstraat 357</text:p>
            <text:p text:style-name="common-al"/>
            <text:p text:style-name="common-al">Ons kenmerk: VTH2026-584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357, 2564 J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03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3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8457</meta:user-defined>
    <meta:user-defined meta:name="DCTERMS.abstract">het kappen van 1 loofboom (stamomtrek 104 cm), staande op het achtererf van het perceel Vlierboomstraat 357</meta:user-defined>
    <dc:language>nl</dc:language>
    <meta:user-defined meta:name="OVERHEIDop.locatietype/OVERHEIDop.gebiedsmarkering">Punt</meta:user-defined>
    <meta:user-defined meta:name="DC.title">Omgevingsvergunning - Aangevraagd, Vlierboomstraat 357, 2564 JB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39</meta:user-defined>
    <meta:user-defined meta:name="OVERHEIDop.GmbID/DC.identifier">gmb-2026-252039</meta:user-defined>
    <meta:user-defined meta:name="OVERHEIDop.versieInformatie"/>
  </office:meta>
</office:document-meta>
</file>