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feest Kastanjeboleet</text:p>
            <text:p text:style-name="common-al">Locatie: Kastanjeboleet 54, 7324 CP Apeldoorn</text:p>
            <text:p text:style-name="common-al">Zaaknummer: 02006208484</text:p>
            <text:p text:style-name="common-al">Datum evenement: 11 juli 2026</text:p>
            <text:p text:style-name="common-al">Tijdstip evenement: 15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0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848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37</meta:user-defined>
    <meta:user-defined meta:name="OVERHEIDop.GmbID/DC.identifier">gmb-2026-252037</meta:user-defined>
    <meta:user-defined meta:name="OVERHEIDop.versieInformatie"/>
  </office:meta>
</office:document-meta>
</file>